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e1110" style:font-weight-asian="bold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paragraph-rsid="000e1110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paragraph-rsid="000e1110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0e1928" style:font-weight-asian="bold" style:font-weight-complex="bold"/>
    </style:style>
    <style:style style:name="T1" style:family="text">
      <style:text-properties officeooo:rsid="000e111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1928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sschreibung zur 25. Deutschen Senioren-Einzel<text:span text:style-name="T1">m</text:span>eisterschaft des DBSB</text:p>
      <text:p text:style-name="P4">(von Manfred Müller, Senftenberg)</text:p>
      <text:p text:style-name="P5"/>
      <text:p text:style-name="P7"><text:span text:style-name="T2">Austragungsort Hotel:</text:span> </text:p>
      <text:p text:style-name="P7">"Stadt Baunatal", Wilhelmshöher Straße 5, 34225 Bauna<text:span text:style-name="T1">t</text:span>al </text:p>
      <text:p text:style-name="P3">Telefon dort: 0561 94880 </text:p>
      <text:p text:style-name="P2"> </text:p>
      <text:p text:style-name="P2"><text:span text:style-name="T5">Anreise: Mittwoch</text:span>, 1. Juli 2025 bis 18:00 Uhr</text:p>
      <text:p text:style-name="P2"><text:span text:style-name="T2">Abreise:</text:span> <text:span text:style-name="T1">D</text:span>onnerstag, 9. Juli nach dem Frühstück</text:p>
      <text:p text:style-name="P2"> </text:p>
      <text:p text:style-name="P2"><text:span text:style-name="T2">Kosten:</text:span> Pro Person und Nacht im Doppelzimmer</text:p>
      <text:p text:style-name="P2">50,- Euro (einschl. Frühstück<text:span text:style-name="T1">);</text:span></text:p>
      <text:p text:style-name="P2">im Einzelzimmer 74,- Euro,</text:p>
      <text:p text:style-name="P1"> </text:p>
      <text:p text:style-name="P2">Teilnahmeberechtigt sind Damen und Herren, die im Jahr 2026 das 60, Lebensjahr erreichen oder älter sind.</text:p>
      <text:p text:style-name="P2"> </text:p>
      <text:p text:style-name="P5">Schiedsrichter und Turnierleiter</text:p>
      <text:p text:style-name="P2">Manfred Müller, Bergwerkstr. 11, 01968 Senftenberg, Tel. 03573 798306</text:p>
      <text:p text:style-name="P1"> </text:p>
      <text:p text:style-name="P2"><text:span text:style-name="T2">Startgeld:</text:span> wird nicht erhoben.</text:p>
      <text:p text:style-name="P2"> </text:p>
      <text:p text:style-name="P2"><text:span text:style-name="T2">Modus:</text:span> voraussichtlich 7 Runden schweizer <text:span text:style-name="T1">S</text:span>ystem.</text:p>
      <text:p text:style-name="P2"><text:span text:style-name="T1">S</text:span>pielbe<text:span text:style-name="T1">g</text:span>inn täglich 10:00 Uhr,</text:p>
      <text:p text:style-name="P2"><text:span text:style-name="T2">Bedenkzeit:</text:span> 40 Züge in 2 Stunden, danach + 60 Minuten pro Spieler bis Blättchenfall.</text:p>
      <text:p text:style-name="P2"> </text:p>
      <text:p text:style-name="P3"><text:span text:style-name="T2">Auszeichnung:</text:span> </text:p>
      <text:p text:style-name="P3">Der <text:span text:style-name="T1">S</text:span>ieger erhält einen Pokal, die drei <text:span text:style-name="T1">Erstplatzieren</text:span> Urkunden; </text:p>
      <text:p text:style-name="P3">DWZ-Auswertung.</text:p>
      <text:p text:style-name="P1"> </text:p>
      <text:p text:style-name="P2">Mitzubringen sind Blindenschachspiel, Blindenschachuhr, Aufzeichnungsmaterial</text:p>
      <text:p text:style-name="P2"> </text:p>
      <text:p text:style-name="P2">Anmeldung bitte bis 15. Mai 2026 telefonisch an Manfred Müller</text:p>
      <text:p text:style-name="P2"> </text:p>
      <text:p text:style-name="P5">Sonstiges:</text:p>
      <text:p text:style-name="P2"> </text:p>
      <text:p text:style-name="P2">Die <text:span text:style-name="T4">A</text:span>nreise mit öffentlichen Verkehrsmitteln bis Kassel-Wilhelmshöhe, dann mit der Buslinie 51 Richtung Baunatal bis Haltestelle "Hotel", Fahrzeit ca, 20 <text:span text:style-name="T1">M</text:span>i<text:span text:style-name="T1">n</text:span>uten,</text:p>
      <text:p text:style-name="P2"> </text:p>
      <text:p text:style-name="P2">Es <text:span text:style-name="T4">k</text:span>ann auch Abendessen (Halbpension) gebucht werden.</text:p>
      <text:p text:style-name="P2">Für + 28,80 Euro gibt es drei Abendessen zur Auswahl + Suppe und Nachspeise,</text:p>
      <text:p text:style-name="P2"> </text:p>
      <text:p text:style-name="P2"><text:span text:style-name="T1">M</text:span>ittags können kleine Gerichte gekauft werden,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04T19:43:54.679000000</meta:creation-date>
    <dc:date>2026-06-12T14:56:38.378000000</dc:date>
    <meta:editing-duration>PT13M9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40" meta:word-count="185" meta:character-count="1391" meta:non-whitespace-character-count="1215"/>
  </office:meta>
</office:document-meta>
</file>